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style:font-size-asian="12pt" style:font-size-complex="12pt"/>
    </style:style>
    <style:style style:name="P3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4" style:family="paragraph" style:parent-style-name="Standard">
      <style:paragraph-properties fo:margin-left="0cm" fo:margin-right="0cm" fo:text-align="justify" style:justify-single-word="false" fo:text-indent="0.951cm" style:auto-text-indent="false"/>
    </style:style>
    <style:style style:name="P5" style:family="paragraph" style:parent-style-name="Normal_20__28_Web_29_">
      <style:paragraph-properties fo:text-align="center" style:justify-single-word="false"/>
    </style:style>
    <style:style style:name="P6" style:family="paragraph" style:parent-style-name="Normal_20__28_Web_29_" style:master-page-name="Standard">
      <style:paragraph-properties fo:margin-top="0cm" fo:margin-bottom="0cm" loext:contextual-spacing="false"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weight="bold" style:font-weight-asian="bold"/>
    </style:style>
    <style:style style:name="T4" style:family="text">
      <style:text-properties fo:color="#000000" fo:font-size="11pt" fo:font-weight="bold" style:font-size-asian="11pt" style:font-weight-asian="bold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5"><text:span text:style-name="T1">Уважаемые клиенты, </text:span></text:p>
      <text:p text:style-name="P5"><text:span text:style-name="T1">контрагенты, кредиторы и партнеры Биржи!</text:span></text:p>
      <text:p text:style-name="P2"/>
      <text:p text:style-name="P3">Настоящим уведомляем, что в связи с приведением наименования ЗАО «Санкт-Петербургская Валютная Биржа» <text:s/>в соответствие с Федеральным законом № 99-ФЗ от 05.05.2014, получением</text:p>
      <text:p text:style-name="P3">21.07.2016 года зарегистрированных изменений, с 21.07.2016 года применяется новое <text:s/>полное и сокращенное фирменное наименование Биржи.</text:p>
      <text:p text:style-name="P2"/>
      <text:p text:style-name="P1">Новое полное фирменное наименование Биржи:</text:p>
      <text:p text:style-name="P1"><text:span text:style-name="T4">Акционерное общество «Санкт-Петербургская Валютная Биржи» </text:span></text:p>
      <text:p text:style-name="P1">Новое сокращенное фирменное наименование Биржи:</text:p>
      <text:p text:style-name="P1"><text:span text:style-name="T3"><text:s/>АО СПВБ</text:span></text:p>
      <text:p text:style-name="P4">Изменение наименования Биржи не прекращает и не изменяет прав и обязанностей Биржи по отношению к своим клиентам и контрагентам, и не влечет за собой изменения других реквизитов Биржи: ОГРН, ИНН, расчетного счета, а также её адреса, телефонов и иных реквизитов Биржи. </text:p>
      <text:p text:style-name="P4">Переоформления договоров и доверенностей с использованием нового наименования Биржи не требуется, все договоры и соглашения, заключенные Биржей ранее, а также выданные от имени Биржи действующие доверенности сохраняют законную силу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size-asian="12pt" style:font-name-complex="Mangal1" style:font-family-complex="Mangal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fo:font-size="8pt" style:font-size-asian="8pt" style:font-size-complex="8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  <style:text-properties fo:font-size="10pt" fo:language="en" fo:country="US" style:font-size-asian="10pt" style:font-size-complex="10pt"/>
    </style:style>
    <style:style style:name="ConsPlusNormal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Кокшарова_20_Евгения_20_Владимировна" style:display-name="Кокшарова Евгения Владимировна" style:family="text">
      <style:text-properties fo:color="#00000a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obr1" style:family="text"/>
    <style:style style:name="Текст_20_выноски_20_Знак" style:display-name="Текст выноски Знак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Основной_20_текст_20_2_20_Знак" style:display-name="Основной текст 2 Знак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0T15:10:00</meta:creation-date>
    <meta:initial-creator>Кокшарова Евгения Владимировна</meta:initial-creator>
    <dc:language>ru-RU</dc:language>
    <dc:creator>1</dc:creator>
    <meta:print-date>2015-11-13T11:58:00</meta:print-date>
    <dc:date>2016-07-21T12:52:00</dc:date>
    <meta:editing-cycles>3</meta:editing-cycles>
    <dc:title>Уважаемые клиенты</dc:title>
    <meta:editing-duration>PT9S</meta:editing-duration>
    <meta:generator>LibreOffice/4.3.4.1$Windows_x86 LibreOffice_project/bc356b2f991740509f321d70e4512a6a54c5f243</meta:generator>
    <meta:document-statistic meta:table-count="0" meta:image-count="0" meta:object-count="0" meta:page-count="1" meta:paragraph-count="10" meta:word-count="131" meta:character-count="1020" meta:non-whitespace-character-count="893"/>
    <meta:template xlink:type="simple" xlink:actuate="onRequest" xlink:title="Normal" xlink:href=""/>
  </office:meta>
</office:document-meta>
</file>